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able_20_Contents">
      <style:paragraph-properties fo:margin-left="0cm" fo:margin-right="0cm" fo:margin-top="0cm" fo:margin-bottom="0cm" style:contextual-spacing="false" fo:text-indent="-0.194cm" style:auto-text-indent="false"/>
      <style:text-properties style:font-name="Aptos" fo:font-size="12pt"/>
    </style:style>
    <style:style style:name="P2" style:family="paragraph" style:parent-style-name="Table_20_Contents">
      <style:paragraph-properties fo:margin-left="0cm" fo:margin-right="0cm" fo:margin-top="0cm" fo:margin-bottom="0cm" style:contextual-spacing="false" fo:text-indent="0cm" style:auto-text-indent="false"/>
      <style:text-properties style:font-name="Aptos" fo:font-size="12pt"/>
    </style:style>
    <style:style style:name="P3" style:family="paragraph" style:parent-style-name="Table_20_Contents">
      <style:paragraph-properties fo:margin-left="0cm" fo:margin-right="0cm" fo:margin-top="0cm" fo:margin-bottom="0cm" style:contextual-spacing="false" fo:text-indent="0cm" style:auto-text-indent="false"/>
      <style:text-properties style:font-name="Aptos" fo:font-size="11pt"/>
    </style:style>
    <style:style style:name="P4" style:family="paragraph" style:parent-style-name="Table_20_Contents">
      <style:paragraph-properties fo:margin-left="0cm" fo:margin-right="0cm" fo:margin-top="0cm" fo:margin-bottom="0cm" style:contextual-spacing="false" fo:text-indent="0cm" style:auto-text-indent="false"/>
      <style:text-properties fo:color="#2e74b5" loext:opacity="100%"/>
    </style:style>
    <style:style style:name="P5" style:family="paragraph" style:parent-style-name="Table_20_Contents">
      <style:paragraph-properties fo:margin-left="0cm" fo:margin-right="0cm" fo:margin-top="0cm" fo:margin-bottom="0cm" style:contextual-spacing="false" fo:text-indent="-0.194cm" style:auto-text-indent="false"/>
      <style:text-properties officeooo:paragraph-rsid="000a0320"/>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c3c3c" loext:opacity="100%" style:font-name="Aptos" fo:font-size="12pt" fo:letter-spacing="normal" fo:language="nl" fo:country="NL" fo:font-style="normal" fo:font-weight="bold"/>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c3c3c" loext:opacity="100%" style:font-name="Aptos" fo:font-size="12pt" fo:letter-spacing="normal" fo:language="nl" fo:country="NL" fo:font-style="normal" fo:font-weight="normal"/>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c3c3c" loext:opacity="100%" style:font-name="Aptos" fo:font-size="12pt" fo:letter-spacing="normal"/>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c3c3c" loext:opacity="100%" fo:letter-spacing="normal"/>
    </style:style>
    <style:style style:name="P1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c3c3c" loext:opacity="100%" fo:letter-spacing="normal" officeooo:paragraph-rsid="000a0320"/>
    </style:style>
    <style:style style:name="T1" style:family="text">
      <style:text-properties fo:color="#2e74b5" loext:opacity="100%"/>
    </style:style>
    <style:style style:name="T2" style:family="text">
      <style:text-properties fo:color="#2e74b5" loext:opacity="100%" fo:font-size="11pt"/>
    </style:style>
    <style:style style:name="T3" style:family="text">
      <style:text-properties fo:color="#2e74b5" loext:opacity="100%" fo:font-size="11pt" fo:language="nl" fo:country="BE"/>
    </style:style>
    <style:style style:name="T4" style:family="text">
      <style:text-properties fo:color="#2e74b5" loext:opacity="100%" fo:font-size="10.5pt" fo:language="nl" fo:country="BE"/>
    </style:style>
    <style:style style:name="T5" style:family="text">
      <style:text-properties fo:color="#2e74b5" loext:opacity="100%" fo:font-size="10pt" fo:language="nl" fo:country="NL" fo:font-weight="bold"/>
    </style:style>
    <style:style style:name="T6" style:family="text">
      <style:text-properties fo:color="#2e74b5" loext:opacity="100%" fo:font-size="10pt" fo:language="en" fo:country="US" fo:font-weight="bold"/>
    </style:style>
    <style:style style:name="T7" style:family="text">
      <style:text-properties fo:color="#2e74b5" loext:opacity="100%" style:font-name="Aptos" fo:font-size="11pt" fo:language="nl" fo:country="BE"/>
    </style:style>
    <style:style style:name="T8" style:family="text">
      <style:text-properties fo:color="#2e74b5" loext:opacity="100%" style:font-name="Aptos" fo:font-size="11pt" fo:font-weight="bold"/>
    </style:style>
    <style:style style:name="T9" style:family="text">
      <style:text-properties fo:color="#2e74b5" loext:opacity="100%" style:font-name="Aptos" fo:font-size="11pt" fo:font-weight="bold" officeooo:rsid="000a0320"/>
    </style:style>
    <style:style style:name="T10" style:family="text">
      <style:text-properties fo:color="#2e74b5" loext:opacity="100%" style:font-name="Aptos" fo:font-size="10.5pt" fo:language="nl" fo:country="BE"/>
    </style:style>
    <style:style style:name="T11" style:family="text">
      <style:text-properties fo:color="#2e74b5" loext:opacity="100%" style:font-name="Aptos" fo:font-size="10pt" fo:language="nl" fo:country="NL" fo:font-weight="bold"/>
    </style:style>
    <style:style style:name="T12" style:family="text">
      <style:text-properties fo:color="#2e74b5" loext:opacity="100%" style:font-name="Aptos" fo:font-size="10pt" fo:language="en" fo:country="US" fo:font-weight="bold"/>
    </style:style>
    <style:style style:name="T13" style:family="text">
      <style:text-properties fo:color="#2e74b5" loext:opacity="100%" fo:font-weight="bold"/>
    </style:style>
    <style:style style:name="T14" style:family="text">
      <style:text-properties style:font-name="Aptos" fo:font-size="12pt" fo:language="nl" fo:country="N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en historische primeur voor de Verenigde Protestantse Kerk in België:</text:p>
      <text:p text:style-name="P6">Isabelle Detavernier verkozen tot voorzitter van de Synodale Raad</text:p>
      <text:p text:style-name="P9"> </text:p>
      <text:p text:style-name="P7">Op 17 mei 2025 werd dominee Isabelle Detavernier-Blommaert verkozen tot voorzitter van de Synodale Raad van de Verenigde Protestantse Kerk in België (VPKB).</text:p>
      <text:p text:style-name="P7">Ze is daarmee de eerste vrouw die aan het hoofd staat van een christelijke eredienst in België.</text:p>
      <text:p text:style-name="P7">Dit is een historische mijlpaal voor het Belgische protestantisme en een belangrijke stap in de erkenning van vrouwen in kerkelijke verantwoordelijkheden.</text:p>
      <text:p text:style-name="P7">Isabelle Detavernier is sinds 1992 predikante en oefent momenteel haar ambt uit in de protestantse gemeente van Brussel-Botanique.</text:p>
      <text:p text:style-name="P7">Deze multiculturele gemeenschap in het hart van de hoofdstad is een afspiegeling van het grote engagement van haar predikante: bewogen door het geloof, met een open blik op de wereld en aandacht voor de meest kwetsbaren. Ze zet zich zowel in op het terrein als op de radio en heeft in de media getuigd van haar roeping, onder meer op RCF Bruxelles, waar ze vertelde over de rondes bij daklozen en de uitdagingen van de kerk in de stad.</text:p>
      <text:p text:style-name="P7">In lijn met de rode draad in haar hele loopbaan – dialoog, rechtvaardigheid, kennisoverdracht – heeft Isabelle Detavernier zich op tal van vlakken ingezet: als lid van de Synodale Raad, voorzitter van de Christelijke Actie voor de Afschaffing van Foltering, godsdienstlerares, pleitbezorger van de oecumenische dialoog en steeds met aandacht voor de opleiding van predikanten en medewerkers van de VPKB.</text:p>
      <text:p text:style-name="P7">Haar verkiezing belichaamt een kerk in verandering, die luistert naar wat omgaat in de wereld. In een samenleving die gekenmerkt wordt door secularisering en polarisatie, pleit zij voor de opening van nieuwe ambten, geworteld in het evangelie en ten dienste van de vrouwen en mannen van vandaag.</text:p>
      <text:p text:style-name="P7">Een familietraditie van dienstbaarheid naar de samenleving voortzettend – haar vader en grootvader waren predikanten – maar resoluut gericht op de toekomst, wil Isabelle Detavernier haar mandaat uitoefenen in de geest van een collegiaal, inclusief en dynamisch bestuur.</text:p>
      <text:p text:style-name="P10"><text:span text:style-name="T14">De VPKB verheugt zich op dit nieuwe hoofdstuk dat met vertrouwen en hoop wordt geopend.</text:span></text:p>
      <text:p text:style-name="P10"><text:span text:style-name="T14"/></text:p>
      <text:p text:style-name="P10"><text:span text:style-name="T7">Salutations cordiales, met vriendelijke groet, mit freundlichem Gru</text:span><text:span text:style-name="T10">β</text:span><text:span text:style-name="T7">.</text:span></text:p>
      <text:p text:style-name="P9"><text:span text:style-name="T9">J</text:span><text:span text:style-name="T8">ean-Guillaume DeMailly</text:span></text:p>
      <text:p text:style-name="P8"><text:span text:style-name="T2">Communication / Communicatie/</text:span><text:span text:style-name="T1"> </text:span><text:span text:style-name="T2">Kommunikation</text:span></text:p>
      <text:p text:style-name="P5"><text:span text:style-name="T11"><text:tab/>VPKB - </text:span><text:span text:style-name="T12">Verenigde Protestantse Kerk in België</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B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8T19:35:09.500928823</meta:creation-date>
    <dc:date>2025-05-18T19:38:01.538382986</dc:date>
    <meta:editing-duration>PT2M55S</meta:editing-duration>
    <meta:editing-cycles>1</meta:editing-cycles>
    <meta:document-statistic meta:table-count="0" meta:image-count="0" meta:object-count="0" meta:page-count="1" meta:paragraph-count="16" meta:word-count="354" meta:character-count="2340" meta:non-whitespace-character-count="1995"/>
    <meta:generator>LibreOffice/24.2.7.2$Linux_X86_64 LibreOffice_project/420$Build-2</meta:generator>
  </office:meta>
</office:document-meta>
</file>